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Preformatted_20_Text">
      <style:paragraph-properties fo:margin-top="0cm" fo:margin-bottom="0.499cm" style:contextual-spacing="false"/>
    </style:style>
    <style:style style:name="P9" style:family="paragraph" style:parent-style-name="Preformatted_20_Text">
      <style:paragraph-properties fo:margin-top="0cm" fo:margin-bottom="0cm" style:contextual-spacing="false"/>
    </style:style>
    <style:style style:name="P10" style:family="paragraph" style:parent-style-name="Preformatted_20_Text" style:master-page-name="">
      <style:paragraph-properties fo:margin-top="0cm" fo:margin-bottom="0cm" style:contextual-spacing="false" style:page-number="auto"/>
    </style:style>
    <style:style style:name="P11" style:family="paragraph" style:parent-style-name="Preformatted_20_Text" style:master-page-name="First_20_Page">
      <style:paragraph-properties style:page-number="auto"/>
      <style:text-properties fo:font-weight="bold" officeooo:paragraph-rsid="0077fdf3" style:font-weight-asian="bold" style:font-weight-complex="bold"/>
    </style:style>
    <style:style style:name="P12" style:family="paragraph" style:parent-style-name="Preformatted_20_Text" style:master-page-name="">
      <style:paragraph-properties fo:margin-top="0cm" fo:margin-bottom="0cm" style:contextual-spacing="false" style:page-number="auto"/>
      <style:text-properties fo:font-weight="bold" style:font-weight-asian="bold" style:font-weight-complex="bold"/>
    </style:style>
    <style:style style:name="P13" style:family="paragraph" style:parent-style-name="Preformatted_20_Text">
      <style:paragraph-properties fo:margin-top="0cm" fo:margin-bottom="0.499cm" style:contextual-spacing="false"/>
      <style:text-properties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T2" style:family="text">
      <style:text-properties officeooo:rsid="00857f2a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0.74pt solid #000080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Разработай сценарий праздника. Тема - Посвящение в читатели. 1 класс. Опиши структуру мероприятия, конкурсы,викторины, творческие задания и призы. <text:span text:style-name="T2">Учти</text:span> особенности целевой аудитории и образовательные цели мероприятия</text:p>
      <text:p text:style-name="P12"/>
      <text:p text:style-name="P9">Сценарий праздника «Посвящение в читатели»</text:p>
      <text:p text:style-name="P10">Цели мероприятия</text:p>
      <text:p text:style-name="P8">Формирование интереса к чтению и книге. Знакомство с библиотекой и правилами обращения с книгами. Развитие творческих способностей, внимания, воображения. Создание позитивного эмоционального опыта, связанного с чтением.</text:p>
      <text:p text:style-name="P10">Особенности аудитории</text:p>
      <text:p text:style-name="P8">Возраст: 6–7 лет (1 класс).Короткая концентрация внимания (10–15 минут на одну активность).Любовь к играм, сказкам, загадкам, творчеству. Важна наглядность, яркие образы, поощрения.</text:p>
      <text:p text:style-name="P10">Структура мероприятия</text:p>
      <text:p text:style-name="P10">1. Вступление (5–7 минут)</text:p>
      <text:p text:style-name="P8">Приветствие детей и родителей. Краткий рассказ о библиотеке как «волшебном доме книг».Представление ведущего (например, в образе Книжного Волшебника или Феи Знаний).</text:p>
      <text:p text:style-name="P10">2. Путешествие по «Книжному королевству» (20–25 минут)</text:p>
      <text:p text:style-name="Preformatted_20_Text">Дети отправляются в путешествие по станциям, каждая из которых — этап посвящения.</text:p>
      <text:p text:style-name="Preformatted_20_Text"><text:span text:style-name="Strong_20_Emphasis">Станция 1. «Загадки из волшебной шкатулки»</text:span>Ведущий загадывает загадки о сказочных героях, книгах, буквах. <text:span text:style-name="Emphasis">Образовательная цель:</text:span> развитие логики, знакомство с героями детских книг.</text:p>
      <text:p text:style-name="Preformatted_20_Text"><text:span text:style-name="Strong_20_Emphasis">Станция 2. «Угадай сказку по картинке»</text:span>На экране или стенде — иллюстрации из известных сказок. Дети должны назвать сказку и её автора. <text:span text:style-name="Emphasis">Образовательная цель:</text:span> развитие зрительной памяти, знакомство с иллюстрациями.</text:p>
      <text:p text:style-name="Preformatted_20_Text"><text:span text:style-name="Strong_20_Emphasis">Станция 3. «Буквоград»</text:span>Интерактивная игра: собрать из букв слово, связанное с книгой (например, «КНИГА», «ЧТЕНИЕ», «СКАЗКА»).<text:span text:style-name="Emphasis">Образовательная цель:</text:span> закрепление алфавита, развитие навыков чтения.</text:p>
      <text:p text:style-name="P8"><text:span text:style-name="Strong_20_Emphasis">Станция 4. «Театр теней» или «Озвучь героя»</text:span>Дети по очереди озвучивают короткие реплики сказочных персонажей или показывают их движения.<text:span text:style-name="Emphasis">Образовательная цель:</text:span> развитие речи, воображения, артистизма.</text:p>
      <text:p text:style-name="P10">3. Творческое задание (10–15 минут)</text:p>
      <text:p text:style-name="P8"><text:span text:style-name="Strong_20_Emphasis">«Нарисуй свою первую книгу»</text:span>Каждому ребёнку выдаётся лист бумаги и цветные карандаши. Задача — нарисовать обложку книги своей мечты или любимого героя.<text:span text:style-name="Emphasis">Образовательная цель:</text:span> развитие мелкой моторики, творческого мышления.</text:p>
      <text:p text:style-name="P10">4. Торжественная часть (5–7 минут)</text:p>
      <text:p text:style-name="P8">Чтение «Клятвы юного читателя» (весёлая, в стихах).Вручение удостоверений <text:soft-page-break/>«Юный читатель» и памятных значков.</text:p>
      <text:p text:style-name="P10">5. Завершение</text:p>
      <text:p text:style-name="P8">Общее фото с книгами и героями праздника. Вручение сладких призов и небольших сувениров (закладки, наклейки с героями книг).</text:p>
      <text:p text:style-name="P10">Призы и поощрения</text:p>
      <text:p text:style-name="P8">Удостоверения и значки «Юный читатель».Сладкие призы (шоколадные медали, конфеты).Сувениры: закладки для книг, раскраски, наклейки с героями сказок.</text:p>
      <text:p text:style-name="P10">Рекомендации по организации</text:p>
      <text:p text:style-name="Preformatted_20_Text">Использовать яркие декорации, музыкальное сопровождение. Включать подвижные игры для смены деятельности. Привлекать родителей к участию в конкурсах.</text:p>
      <text:p text:style-name="P8">Такой сценарий позволит не только весело провести время, но и заложить основы любви к книге и чтению у первоклассников.</text:p>
      <text:p text:style-name="P13">Краткий рассказ о библиотеке как Волше<text:span text:style-name="T2">б</text:span>ном доме книг " конкретные слова библиотекаря</text:p>
      <text:p text:style-name="P10">Волшебный дом книг</text:p>
      <text:p text:style-name="Preformatted_20_Text">Здравствуйте, ребята! Я очень рада видеть вас в нашей библиотеке. Знаете, это не просто комната с полками, а настоящий <text:span text:style-name="Strong_20_Emphasis">волшебный дом книг</text:span>! 📚</text:p>
      <text:p text:style-name="Preformatted_20_Text">Здесь живут удивительные истории, которые могут перенести вас в далёкие страны, познакомить с добрыми феями и смелыми рыцарями, научить летать на драконах и даже помочь стать настоящими волшебниками.</text:p>
      <text:p text:style-name="Preformatted_20_Text">Каждая книга — это <text:span text:style-name="Strong_20_Emphasis">маленькое чудо</text:span>. Она ждёт именно вас, чтобы поделиться своими тайнами. Но чтобы попасть в этот волшебный мир, нужно знать один секрет: книги любят аккуратных и любознательных читателей.</text:p>
      <text:p text:style-name="P8">Сегодня мы с вами откроем двери в этот чудесный дом и узнаем, как стать настоящими друзьями книг! Готовы к приключениям? ✨</text:p>
      <text:p text:style-name="P13">Удостоверения и значки,"Юный читатель"шаблон,как сделать?</text:p>
      <text:p text:style-name="Text_20_body">Источники</text:p>
      <text:p text:style-name="Text_20_body"><text:a xlink:type="simple" xlink:href="https://chimnaylib.ru/sample-page/документы/инструкция-по-заполнению-читательск/" office:target-frame-name="_blank" xlink:show="new" text:style-name="Internet_20_link" text:visited-style-name="Visited_20_Internet_20_Link">1</text:a></text:p>
      <text:p text:style-name="Text_20_body"><text:a xlink:type="simple" xlink:href="https://chimnaylib.ru/sample-page/документы/инструкция-по-заполнению-читательск/" office:target-frame-name="_blank" xlink:show="new" text:style-name="Internet_20_link" text:visited-style-name="Visited_20_Internet_20_Link">ИНСТРУКЦИЯ по заполнению читательского формуляра</text:a></text:p>
      <text:p text:style-name="Text_20_body"><draw:a xlink:type="simple" xlink:href="https://chimnaylib.ru/sample-page/документы/инструкция-по-заполнению-читательск/" office:target-frame-name="_blank" xlink:show="new"><draw:frame draw:style-name="fr3" draw:name="Изображение1" text:anchor-type="as-char" svg:width="2.053cm" svg:height="1.053cm" draw:z-index="0"><draw:image xlink:href="https://favicon.yandex.net/favicon/v2/chimnaylib.ru?size=32" xlink:type="simple" xlink:show="embed" xlink:actuate="onLoad"/></draw:frame></draw:a></text:p>
      <text:p text:style-name="Text_20_body"><text:a xlink:type="simple" xlink:href="https://chimnaylib.ru/sample-page/документы/инструкция-по-заполнению-читательск/" office:target-frame-name="_blank" xlink:show="new" text:style-name="Internet_20_link" text:visited-style-name="Visited_20_Internet_20_Link">chimnaylib.ru</text:a></text:p>
      <text:p text:style-name="Text_20_body"><text:a xlink:type="simple" xlink:href="https://gramotadel.ru/templates/s/school/129/" office:target-frame-name="_blank" xlink:show="new" text:style-name="Internet_20_link" text:visited-style-name="Visited_20_Internet_20_Link">2</text:a></text:p>
      <text:p text:style-name="Text_20_body"><text:a xlink:type="simple" xlink:href="https://gramotadel.ru/templates/s/school/129/" office:target-frame-name="_blank" xlink:show="new" text:style-name="Internet_20_link" text:visited-style-name="Visited_20_Internet_20_Link">Шаблон школьного свидетельства "Лучшему чтецу"</text:a></text:p>
      <text:p text:style-name="Text_20_body"><draw:a xlink:type="simple" xlink:href="https://gramotadel.ru/templates/s/school/129/" office:target-frame-name="_blank" xlink:show="new"><draw:frame draw:style-name="fr3" draw:name="Изображение2" text:anchor-type="as-char" svg:width="2.053cm" svg:height="1.053cm" draw:z-index="1"><draw:image xlink:href="https://favicon.yandex.net/favicon/v2/gramotadel.ru?size=32" xlink:type="simple" xlink:show="embed" xlink:actuate="onLoad"/></draw:frame></draw:a></text:p>
      <text:p text:style-name="Text_20_body"><text:a xlink:type="simple" xlink:href="https://gramotadel.ru/templates/s/school/129/" office:target-frame-name="_blank" xlink:show="new" text:style-name="Internet_20_link" text:visited-style-name="Visited_20_Internet_20_Link">gramotadel.ru</text:a></text:p>
      <text:p text:style-name="Text_20_body"><text:a xlink:type="simple" xlink:href="https://www.rion.ru/information/articles/personalizatsiya-udostoverenia/" office:target-frame-name="_blank" xlink:show="new" text:style-name="Internet_20_link" text:visited-style-name="Visited_20_Internet_20_Link">3</text:a></text:p>
      <text:p text:style-name="Text_20_body"><text:a xlink:type="simple" xlink:href="https://www.rion.ru/information/articles/personalizatsiya-udostoverenia/" office:target-frame-name="_blank" xlink:show="new" text:style-name="Internet_20_link" text:visited-style-name="Visited_20_Internet_20_Link">Как заказать удостоверение с нумерацией, фото и индивидуальными данными</text:a></text:p>
      <text:p text:style-name="Text_20_body"><text:soft-page-break/><draw:a xlink:type="simple" xlink:href="https://www.rion.ru/information/articles/personalizatsiya-udostoverenia/" office:target-frame-name="_blank" xlink:show="new"><draw:frame draw:style-name="fr3" draw:name="Изображение3" text:anchor-type="as-char" svg:width="2.053cm" svg:height="1.053cm" draw:z-index="2"><draw:image xlink:href="https://favicon.yandex.net/favicon/v2/www.rion.ru?size=32" xlink:type="simple" xlink:show="embed" xlink:actuate="onLoad"/></draw:frame></draw:a></text:p>
      <text:p text:style-name="Text_20_body"><text:a xlink:type="simple" xlink:href="https://www.rion.ru/information/articles/personalizatsiya-udostoverenia/" office:target-frame-name="_blank" xlink:show="new" text:style-name="Internet_20_link" text:visited-style-name="Visited_20_Internet_20_Link">www.rion.ru</text:a></text:p>
      <text:p text:style-name="Text_20_body"><text:a xlink:type="simple" xlink:href="https://gramotadel.ru/templates/s/school/280/" office:target-frame-name="_blank" xlink:show="new" text:style-name="Internet_20_link" text:visited-style-name="Visited_20_Internet_20_Link">4</text:a></text:p>
      <text:p text:style-name="Text_20_body"><text:a xlink:type="simple" xlink:href="https://gramotadel.ru/templates/s/school/280/" office:target-frame-name="_blank" xlink:show="new" text:style-name="Internet_20_link" text:visited-style-name="Visited_20_Internet_20_Link">Шаблон школьного свидетельства "Азбуку прочёл"</text:a></text:p>
      <text:p text:style-name="Text_20_body"><draw:a xlink:type="simple" xlink:href="https://gramotadel.ru/templates/s/school/280/" office:target-frame-name="_blank" xlink:show="new"><draw:frame draw:style-name="fr3" draw:name="Изображение4" text:anchor-type="as-char" svg:width="2.053cm" svg:height="1.053cm" draw:z-index="3"><draw:image xlink:href="https://favicon.yandex.net/favicon/v2/gramotadel.ru?size=32" xlink:type="simple" xlink:show="embed" xlink:actuate="onLoad"/></draw:frame></draw:a></text:p>
      <text:p text:style-name="P14"><text:a xlink:type="simple" xlink:href="https://gramotadel.ru/templates/s/school/280/" office:target-frame-name="_blank" xlink:show="new" text:style-name="Internet_20_link" text:visited-style-name="Visited_20_Internet_20_Link">gramotadel.ru</text:a></text:p>
      <text:p text:style-name="P10">Как сделать удостоверения и значки «Юный читатель»: шаблон и инструкция</text:p>
      <text:p text:style-name="P10">📄 Шаблон удостоверения «Юный читатель»</text:p>
      <text:p text:style-name="Preformatted_20_Text"><text:span text:style-name="Strong_20_Emphasis">Что должно быть на удостоверении:</text:span>Заголовок: «УДОСТОВЕРЕНИЕ ЮНОГО ЧИТАТЕЛЯ».Поле для ФИО ребёнка.Дата выдачи.Подпись библиотекаря.Печать библиотеки (можно нарисовать или поставить штамп).Место для фотографии (по желанию).Яркий фон с изображением книг, сказочных героев или библиотеки.</text:p>
      <text:p text:style-name="Preformatted_20_Text"><text:span text:style-name="Strong_20_Emphasis">Где взять шаблон:</text:span>Используйте готовые шаблоны детских свидетельств и грамот, например, «Лучшему чтецу» или «Азбуку прочёл». Их можно адаптировать под вашу тему, изменив заголовок и оформление​<draw:frame draw:style-name="fr2" draw:name="Изображение5" text:anchor-type="as-char" svg:width="2cm" svg:height="1cm" draw:z-index="4"><draw:image xlink:href="https://favicon.yandex.net/favicon/v2/gramotadel.ru?size=32" xlink:type="simple" xlink:show="embed" xlink:actuate="onLoad"/></draw:frame></text:p>
      <text:p text:style-name="Preformatted_20_Text">gramotadel.ru</text:p>
      <text:p text:style-name="Preformatted_20_Text">​<draw:frame draw:style-name="fr2" draw:name="Изображение6" text:anchor-type="as-char" svg:width="2cm" svg:height="1cm" draw:z-index="5"><draw:image xlink:href="https://favicon.yandex.net/favicon/v2/gramotadel.ru?size=32" xlink:type="simple" xlink:show="embed" xlink:actuate="onLoad"/></draw:frame></text:p>
      <text:p text:style-name="Preformatted_20_Text">gramotadel.ru</text:p>
      <text:p text:style-name="Preformatted_20_Text">.В онлайн-редакторах (например, на сайтах с шаблонами грамот) можно выбрать подходящий вариант, вписать нужные данные и скачать готовый файл для печати​<draw:frame draw:style-name="fr2" draw:name="Изображение7" text:anchor-type="as-char" svg:width="2cm" svg:height="1cm" draw:z-index="6"><draw:image xlink:href="https://favicon.yandex.net/favicon/v2/gramotadel.ru?size=32" xlink:type="simple" xlink:show="embed" xlink:actuate="onLoad"/></draw:frame></text:p>
      <text:p text:style-name="Preformatted_20_Text">gramotadel.ru</text:p>
      <text:p text:style-name="Preformatted_20_Text">​<draw:frame draw:style-name="fr2" draw:name="Изображение8" text:anchor-type="as-char" svg:width="2cm" svg:height="1cm" draw:z-index="7"><draw:image xlink:href="https://favicon.yandex.net/favicon/v2/gramotadel.ru?size=32" xlink:type="simple" xlink:show="embed" xlink:actuate="onLoad"/></draw:frame></text:p>
      <text:p text:style-name="Preformatted_20_Text">gramotadel.ru</text:p>
      <text:p text:style-name="Preformatted_20_Text">.</text:p>
      <text:p text:style-name="P8"><text:span text:style-name="Strong_20_Emphasis">Как сделать самостоятельно:</text:span>Откройте любой текстовый или графический редактор (Word, PowerPoint, Canva).Выберите формат А5 или А6.Добавьте рамку, фон с книгами или сказочными мотивами.Вставьте текстовые поля для ФИО, даты, подписи.Распечатайте на плотной бумаге или картоне.Для долговечности заламинируйте.</text:p>
      <text:p text:style-name="P10">🏷 Шаблон значка «Юный читатель»</text:p>
      <text:p text:style-name="Preformatted_20_Text"><text:span text:style-name="Strong_20_Emphasis">Что должно быть на значке:</text:span>Логотип библиотеки или изображение книги.Надпись «Юный читатель».Можно добавить имя ребёнка (по желанию).</text:p>
      <text:p text:style-name="Preformatted_20_Text"><text:span text:style-name="Strong_20_Emphasis">Как сделать:</text:span>Нарисуйте круг диаметром 5–7 см на плотной бумаге.В центре разместите изображение книги, библиотеки или сказочного персонажа.Добавьте надпись «Юный читатель».Раскрасьте значок цветными карандашами или фломастерами.Вырежьте круг и приклейте его на картон для прочности.С обратной стороны прикрепите булавку или зажим для значка.</text:p>
      <text:p text:style-name="P8"><text:soft-page-break/><text:span text:style-name="Strong_20_Emphasis">Совет:</text:span>Можно использовать готовые наклейки или заказать печать значков в типографии, если мероприятие массовое. Для небольших праздников — ручное изготовление будет особенно ценно для детей​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02T09:34:18.388348932</meta:creation-date>
    <dc:title>Default</dc:title>
    <meta:editing-cycles>2</meta:editing-cycles>
    <meta:editing-duration>PT7M53S</meta:editing-duration>
    <meta:generator>LibreOffice/7.5.2.1$Linux_X86_64 LibreOffice_project/50$Build-1</meta:generator>
    <dc:date>2026-04-02T09:42:24.909325915</dc:date>
    <meta:document-statistic meta:table-count="1" meta:image-count="8" meta:object-count="0" meta:page-count="4" meta:paragraph-count="77" meta:word-count="752" meta:character-count="5779" meta:non-whitespace-character-count="5095"/>
  </office:meta>
</office:document-meta>
</file>